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98f7d" officeooo:paragraph-rsid="00198f7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officeooo:rsid="00198f7d" officeooo:paragraph-rsid="00198f7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98f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cc4bb" officeooo:paragraph-rsid="001cc4b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98f7d"/>
    </style:style>
    <style:style style:name="P6" style:family="paragraph" style:parent-style-name="Standard">
      <style:paragraph-properties fo:text-align="start" style:justify-single-word="false"/>
      <style:text-properties officeooo:paragraph-rsid="001cc4bb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cc4bb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98f7d"/>
    </style:style>
    <style:style style:name="P9" style:family="paragraph" style:parent-style-name="Standard">
      <style:paragraph-properties fo:text-align="start" style:justify-single-word="false"/>
      <style:text-properties fo:color="#c9211e" officeooo:rsid="001cc4bb" officeooo:paragraph-rsid="001cc4bb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98f7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98f7d" officeooo:paragraph-rsid="00198f7d" style:font-size-asian="16pt" style:font-weight-asian="bold" style:font-size-complex="16pt" style:font-weight-complex="bold"/>
    </style:style>
    <style:style style:name="T1" style:family="text">
      <style:text-properties officeooo:rsid="00198f7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2928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8f7d" style:font-weight-asian="bold" style:font-weight-complex="bold"/>
    </style:style>
    <style:style style:name="T6" style:family="text">
      <style:text-properties fo:font-weight="bold" officeooo:rsid="001b2928" style:font-weight-asian="bold" style:font-weight-complex="bold"/>
    </style:style>
    <style:style style:name="T7" style:family="text">
      <style:text-properties fo:font-weight="bold" officeooo:rsid="001cc4bb" style:font-weight-asian="bold" style:font-weight-complex="bold"/>
    </style:style>
    <style:style style:name="T8" style:family="text">
      <style:text-properties officeooo:rsid="001cc4bb"/>
    </style:style>
    <style:style style:name="T9" style:family="text">
      <style:text-properties fo:color="#c9211e" fo:font-weight="bold" officeooo:rsid="001cc4bb" style:font-weight-asian="bold" style:font-weight-complex="bold"/>
    </style:style>
    <style:style style:name="T10" style:family="text">
      <style:text-properties fo:color="#c9211e" fo:font-weight="bold" officeooo:rsid="00198f7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UVEAU A FRANCE SERVICES !</text:p>
      <text:p text:style-name="P10"><text:span text:style-name="T1">Visioconférences Antenne de Justice et du Droits</text:span></text:p>
      <text:p text:style-name="P3"/>
      <text:p text:style-name="P5"><text:span text:style-name="T10">F</text:span><text:span text:style-name="T9">RANCE SERVICES HAUT-CHABLAIS vous </text:span><text:span text:style-name="T10">accueille pour tous problème</text:span><text:span text:style-name="T9">s</text:span><text:span text:style-name="T10"> relatif à :</text:span></text:p>
      <text:list xml:id="list4267220649" text:style-name="L1">
        <text:list-item>
          <text:p text:style-name="P2">Droit de la famille : <text:span text:style-name="T2">pension alimentaire, autorité parentale, fixation de la résidence, séparation, divorce, Pacs/Union libre, <text:s/>procédure du juge aux affaires familiales...</text:span></text:p>
        </text:list-item>
        <text:list-item>
          <text:p text:style-name="P8"><text:span text:style-name="T5">Droit du </text:span><text:span text:style-name="T6">travail </text:span><text:span text:style-name="T5">: </text:span><text:span text:style-name="T3">travail saisonnier, contrat et conditions de travail, congés, maladie, chômage partiel, Prud’hommes...</text:span></text:p>
        </text:list-item>
        <text:list-item>
          <text:p text:style-name="P7"><text:span text:style-name="T5">Droit d</text:span><text:span text:style-name="T7">e la consommation, Droit locatif, Aide juridictionnelle….</text:span></text:p>
        </text:list-item>
      </text:list>
      <text:p text:style-name="P6"><text:span text:style-name="T7"/></text:p>
      <text:p text:style-name="P9"><text:span text:style-name="T7">P</text:span><text:span text:style-name="T4">rendre contact avec France Services à Montriond – Tel : 04 50 80 48 05/06 43 37 70 62</text:span></text:p>
      <text:p text:style-name="P4">Nous vous mettrons en relation par visioconférence avec un juriste de l’Antenne de Justice qui vous informera sur vos droits et devoirs, de façon gratuite, anonyme et confidentiell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4:40:16.312000000</meta:creation-date>
    <dc:date>2021-03-04T15:24:04.365000000</dc:date>
    <meta:editing-duration>PT23M6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8" meta:word-count="119" meta:character-count="780" meta:non-whitespace-character-count="670"/>
  </office:meta>
</office:document-meta>
</file>